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atys_interne_analys_1"/><text:bookmark-start text:name="wiki_atys_interne_analys"/>Wiki ATYS interne ANALYS<text:bookmark-end text:name="__RefHeading___wiki_atys_interne_analys_1"/><text:bookmark-end text:name="wiki_atys_interne_analys"/></text:h>
      <text:p text:style-name="Text_20_body">
Wiki répertoriant des informations et procédures utiles en interne pour ANALYS concernant Atys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