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atys_interne_analys_1"/><text:bookmark-start text:name="wiki_atys_interne_analys"/>Wiki ATYS interne ANALYS<text:bookmark-end text:name="__RefHeading___wiki_atys_interne_analys_1"/><text:bookmark-end text:name="wiki_atys_interne_analys"/></text:h>
      <text:p text:style-name="Text_20_body">
Wiki répertoriant des informations et procédures utiles en interne pour ANALYS concernant Atys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5:39</meta:creation-date>
    <dc:creator>Generated</dc:creator>
    <dc:date>2026-05-14T07::35:39</dc:date>
    <dc:language>en-US</dc:language>
    <meta:editing-cycles>1</meta:editing-cycles>
    <meta:editing-duration>PT0S</meta:editing-duration>
    <dc:title>start</dc:title>
  </office:meta>
</office:document-meta>
</file>